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Arimo-Bold" svg:font-family="Arimo-Bold"/>
    <style:font-face style:name="Comic Sans MS" svg:font-family="'Comic Sans MS'"/>
    <style:font-face style:name="OpenSymbol" svg:font-family="OpenSymbol"/>
    <style:font-face style:name="SymbolMT" svg:font-family="SymbolMT"/>
    <style:font-face style:name="Arial-ItalicMT" svg:font-family="Arial-ItalicMT" style:font-family-generic="script"/>
    <style:font-face style:name="Arial3" svg:font-family="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81cm" table:align="left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22.015cm"/>
    </style:style>
    <style:style style:name="Tableau1.C" style:family="table-column">
      <style:table-column-properties style:column-width="3.972cm"/>
    </style:style>
    <style:style style:name="Tableau1.1" style:family="table-row">
      <style:table-row-properties style:min-row-height="16.84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8cm" fo:margin-left="0.238cm" fo:margin-right="3.503cm" table:align="margins"/>
    </style:style>
    <style:style style:name="Tableau2.A" style:family="table-column">
      <style:table-column-properties style:column-width="18.08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611cm" table:align="left"/>
    </style:style>
    <style:style style:name="Tableau3.A" style:family="table-column">
      <style:table-column-properties style:column-width="16.611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417cm" table:align="margins"/>
    </style:style>
    <style:style style:name="Tableau4.A" style:family="table-column">
      <style:table-column-properties style:column-width="5.472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5.278cm" table:align="margins"/>
    </style:style>
    <style:style style:name="Tableau5.A" style:family="table-column">
      <style:table-column-properties style:column-width="5.278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5.278cm" table:align="margins"/>
    </style:style>
    <style:style style:name="Tableau6.A" style:family="table-column">
      <style:table-column-properties style:column-width="5.278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23.049cm" fo:margin-left="0.258cm" fo:margin-right="4.394cm" table:align="margins"/>
    </style:style>
    <style:style style:name="Tableau7.A" style:family="table-column">
      <style:table-column-properties style:column-width="23.049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22.313cm" table:align="left"/>
    </style:style>
    <style:style style:name="Tableau8.A" style:family="table-column">
      <style:table-column-properties style:column-width="22.313cm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22.052cm" fo:margin-left="0.039cm" fo:margin-right="0.028cm" table:align="margins"/>
    </style:style>
    <style:style style:name="Tableau9.A" style:family="table-column">
      <style:table-column-properties style:column-width="6.53cm" style:rel-column-width="19406*"/>
    </style:style>
    <style:style style:name="Tableau9.B" style:family="table-column">
      <style:table-column-properties style:column-width="8.585cm" style:rel-column-width="25511*"/>
    </style:style>
    <style:style style:name="Tableau9.C" style:family="table-column">
      <style:table-column-properties style:column-width="6.937cm" style:rel-column-width="2061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fo:padding="0.097cm" fo:border="0.002cm solid #000000"/>
    </style:style>
    <style:style style:name="Tableau9.2" style:family="table-row">
      <style:table-row-properties style:min-row-height="3.037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8.389cm" table:align="margins"/>
    </style:style>
    <style:style style:name="Tableau10.A" style:family="table-column">
      <style:table-column-properties style:column-width="8.389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8.389cm" table:align="margins"/>
    </style:style>
    <style:style style:name="Tableau11.A" style:family="table-column">
      <style:table-column-properties style:column-width="1.198cm" style:rel-column-width="9362*"/>
    </style:style>
    <style:style style:name="Tableau11.G" style:family="table-column">
      <style:table-column-properties style:column-width="1.198cm" style:rel-column-width="9363*"/>
    </style:style>
    <style:style style:name="Tableau1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1.G1" style:family="table-cell" style:data-style-name="N0">
      <style:table-cell-properties fo:padding="0.097cm" fo:border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5pt" style:font-size-asian="15pt" style:font-size-complex="15pt"/>
    </style:style>
    <style:style style:name="P5" style:family="paragraph" style:parent-style-name="Standard">
      <style:text-properties style:font-name="Arial-BoldMT" fo:font-size="14pt" fo:font-weight="normal" style:font-name-asian="Arial-BoldMT" style:font-size-asian="14pt" style:font-weight-asian="normal" style:font-name-complex="Arial-BoldMT" style:font-size-complex="14pt" style:font-weight-complex="normal"/>
    </style:style>
    <style:style style:name="P6" style:family="paragraph" style:parent-style-name="Standard">
      <style:text-properties style:font-name="SymbolMT" fo:font-size="10pt" fo:font-weight="normal" style:font-name-asian="SymbolMT" style:font-size-asian="10pt" style:font-weight-asian="normal" style:font-name-complex="SymbolMT" style:font-size-complex="10pt" style:font-weight-complex="normal"/>
    </style:style>
    <style:style style:name="P7" style:family="paragraph" style:parent-style-name="Standard">
      <style:paragraph-properties style:text-autospace="none"/>
      <style:text-properties style:font-name="SymbolMT" fo:font-size="10pt" style:font-name-asian="SymbolMT" style:font-size-asian="10pt" style:font-name-complex="SymbolM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MT" fo:font-size="15pt" style:font-name-asian="ArialMT" style:font-size-asian="15pt" style:font-name-complex="ArialMT" style:font-size-complex="15pt"/>
    </style:style>
    <style:style style:name="P9" style:family="paragraph" style:parent-style-name="Standard">
      <style:text-properties fo:color="#cc0000" fo:font-size="16pt" style:font-size-asian="16pt" style:font-size-complex="16pt"/>
    </style:style>
    <style:style style:name="P10" style:family="paragraph" style:parent-style-name="Standard">
      <style:text-properties fo:color="#cc0000" style:font-name="Arial" fo:font-size="15pt" style:font-size-asian="15pt" style:font-size-complex="15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cc0000" style:font-name="Arial" fo:font-size="15pt" style:font-name-asian="OpenSymbol" style:font-size-asian="15pt" style:font-name-complex="OpenSymbol" style:font-size-complex="15pt"/>
    </style:style>
    <style:style style:name="P12" style:family="paragraph" style:parent-style-name="Standard">
      <style:text-properties fo:color="#009900" style:font-name="Arial"/>
    </style:style>
    <style:style style:name="P13" style:family="paragraph" style:parent-style-name="Standard">
      <style:text-properties fo:color="#6600cc" style:font-name="Calibri" fo:font-size="16pt" style:font-name-asian="Calibri" style:font-size-asian="16pt" style:font-name-complex="Calibri" style:font-size-complex="16pt"/>
    </style:style>
    <style:style style:name="P14" style:family="paragraph" style:parent-style-name="Standard">
      <style:text-properties fo:color="#006600" style:font-name="Arial"/>
    </style:style>
    <style:style style:name="P15" style:family="paragraph" style:parent-style-name="Standard">
      <style:text-properties fo:color="#800000" style:font-name="Arial" fo:font-size="15pt" style:font-size-asian="15pt" style:font-size-complex="15pt"/>
    </style:style>
    <style:style style:name="P16" style:family="paragraph" style:parent-style-name="Standard">
      <style:text-properties fo:color="#44546a" style:font-name="Comic Sans MS" fo:font-size="13pt" style:text-underline-style="none" fo:font-weight="bold" fo:background-color="#ffffff" style:font-size-asian="13pt" style:font-size-complex="13pt"/>
    </style:style>
    <style:style style:name="P17" style:family="paragraph" style:parent-style-name="Standard">
      <style:text-properties style:font-name="Arimo-Bold" fo:font-size="12pt" fo:font-weight="bold" style:font-name-asian="Arimo-Bold" style:font-size-asian="12pt" style:font-weight-asian="bold" style:font-name-complex="Arimo-Bold" style:font-size-complex="12pt" style:font-weight-complex="bold"/>
    </style:style>
    <style:style style:name="P18" style:family="paragraph" style:parent-style-name="Standard">
      <style:text-properties fo:color="#000000" style:font-name="Arial" fo:font-weight="normal" style:font-weight-asian="normal" style:font-weight-complex="normal"/>
    </style:style>
    <style:style style:name="P19" style:family="paragraph" style:parent-style-name="Table_20_Contents">
      <style:text-properties style:font-name="Arial"/>
    </style:style>
    <style:style style:name="P20" style:family="paragraph" style:parent-style-name="Table_20_Contents">
      <style:text-properties style:font-name="Arial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3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style:font-name="Arial" fo:font-size="15pt" style:font-size-asian="15pt" style:font-size-complex="15pt"/>
    </style:style>
    <style:style style:name="P25" style:family="paragraph" style:parent-style-name="Table_20_Contents">
      <style:text-properties style:font-name="Arial" fo:font-weight="bold" style:font-weight-asian="bold" style:font-weight-complex="bold"/>
    </style:style>
    <style:style style:name="P26" style:family="paragraph" style:parent-style-name="Table_20_Contents">
      <style:text-properties style:font-name="Arial" fo:font-weight="normal" style:font-weight-asian="normal" style:font-weight-complex="normal"/>
    </style:style>
    <style:style style:name="P27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style:font-name="Arial" fo:font-size="14pt" style:font-size-asian="14pt" style:font-size-complex="14pt"/>
    </style:style>
    <style:style style:name="P29" style:family="paragraph" style:parent-style-name="Table_20_Contents">
      <style:text-properties fo:color="#000000" style:font-name="Calibri" fo:font-size="16pt" style:font-name-asian="Calibri" style:font-size-asian="16pt" style:font-name-complex="Calibri" style:font-size-complex="16pt"/>
    </style:style>
    <style:style style:name="P30" style:family="paragraph" style:parent-style-name="Table_20_Contents">
      <style:text-properties fo:color="#000000" style:font-name="Arial"/>
    </style:style>
    <style:style style:name="P31" style:family="paragraph" style:parent-style-name="Table_20_Contents">
      <style:text-properties fo:color="#000000" style:font-name="Arial" fo:language="fr" fo:country="FR"/>
    </style:style>
    <style:style style:name="P32" style:family="paragraph" style:parent-style-name="Table_20_Contents">
      <style:text-properties fo:color="#000000" style:font-name="Arial" fo:language="fr" fo:country="FR" fo:font-weight="normal" style:font-weight-asian="normal" style:font-weight-complex="normal"/>
    </style:style>
    <style:style style:name="P33" style:family="paragraph" style:parent-style-name="Table_20_Contents">
      <style:text-properties fo:color="#000000" style:font-name="Arial" fo:font-size="16pt" style:font-size-asian="16pt" style:font-size-complex="16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5" style:family="paragraph" style:parent-style-name="Table_20_Contents">
      <style:text-properties fo:color="#000000" style:font-name="Arial" fo:font-size="15pt" fo:language="fr" fo:country="FR" style:font-size-asian="15pt" style:font-size-complex="15pt"/>
    </style:style>
    <style:style style:name="P36" style:family="paragraph" style:parent-style-name="Table_20_Contents">
      <style:text-properties style:font-name="ArialMT" fo:font-size="13pt" style:font-name-asian="ArialMT" style:font-size-asian="13pt" style:font-name-complex="ArialMT" style:font-size-complex="13pt"/>
    </style:style>
    <style:style style:name="P37" style:family="paragraph" style:parent-style-name="Table_20_Contents">
      <style:text-properties fo:color="#cc0000" style:font-name="Calibri" fo:font-size="18pt" style:font-name-asian="Calibri" style:font-size-asian="18pt" style:font-name-complex="Calibri" style:font-size-complex="18pt"/>
    </style:style>
    <style:style style:name="P38" style:family="paragraph" style:parent-style-name="Table_20_Contents">
      <style:text-properties fo:color="#800000" style:font-name="Arial" fo:font-size="15pt" style:font-size-asian="15pt" style:font-size-complex="15pt"/>
    </style:style>
    <style:style style:name="P39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Arial" fo:font-size="12pt" style:font-size-asian="12pt" style:font-size-complex="12pt"/>
    </style:style>
    <style:style style:name="P40" style:family="paragraph" style:parent-style-name="Text_20_body">
      <style:text-properties fo:color="#44546a" style:font-name="Comic Sans MS" fo:font-size="13pt" fo:font-weight="bold" style:font-size-asian="13pt" style:font-size-complex="13pt"/>
    </style:style>
    <style:style style:name="P41" style:family="paragraph" style:parent-style-name="Standard">
      <style:text-properties fo:color="#cc0066" style:font-name="Arial" fo:font-size="15pt" style:font-size-asian="15pt" style:font-size-complex="15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ArialMT" fo:font-size="15pt" style:font-name-asian="ArialMT" style:font-size-asian="15pt" style:font-name-complex="ArialMT" style:font-size-complex="15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Arial-BoldMT" fo:font-size="15pt" fo:font-weight="bold" style:font-name-asian="Arial-BoldMT" style:font-size-asian="15pt" style:font-weight-asian="bold" style:font-name-complex="Arial-BoldMT" style:font-size-complex="15pt" style:font-weight-complex="bold"/>
    </style:style>
    <style:style style:name="P44" style:family="paragraph" style:parent-style-name="Standard">
      <style:paragraph-properties style:text-autospace="none"/>
      <style:text-properties fo:color="#cc0000" style:font-name="Arial" fo:font-size="15pt" style:font-name-asian="ArialMT" style:font-size-asian="15pt" style:font-name-complex="ArialMT" style:font-size-complex="15pt"/>
    </style:style>
    <style:style style:name="P45" style:family="paragraph" style:parent-style-name="Standard">
      <style:paragraph-properties style:text-autospace="none"/>
      <style:text-properties fo:color="#cc0000" style:font-name="ArialMT" fo:font-size="15pt" style:font-name-asian="ArialMT" style:font-size-asian="15pt" style:font-name-complex="ArialMT" style:font-size-complex="15pt"/>
    </style:style>
    <style:style style:name="P46" style:family="paragraph" style:parent-style-name="Standard">
      <style:paragraph-properties style:text-autospace="none"/>
      <style:text-properties fo:color="#111111" style:font-name="Arial1" fo:font-size="15pt" style:font-name-asian="ArialMT" style:font-size-asian="15pt" style:font-name-complex="ArialMT" style:font-size-complex="15pt"/>
    </style:style>
    <style:style style:name="P47" style:family="paragraph" style:parent-style-name="Standard">
      <style:paragraph-properties style:text-autospace="none"/>
      <style:text-properties fo:color="#111111" style:font-name="Arial1" fo:font-size="15pt" fo:font-weight="bold" style:font-name-asian="Arial-BoldMT" style:font-size-asian="15pt" style:font-weight-asian="bold" style:font-name-complex="Arial-BoldMT" style:font-size-complex="15pt" style:font-weight-complex="bold"/>
    </style:style>
    <style:style style:name="P48" style:family="paragraph" style:parent-style-name="Standard">
      <style:paragraph-properties style:text-autospace="none"/>
      <style:text-properties style:font-name="Arial1" fo:font-size="15pt" style:font-size-asian="15pt" style:font-size-complex="15pt"/>
    </style:style>
    <style:style style:name="P49" style:family="paragraph" style:parent-style-name="Table_20_Contents">
      <style:text-properties fo:color="#000000" style:font-name="Arial" fo:language="fr" fo:country="FR" fo:font-weight="bold" style:font-weight-asian="bold" style:font-weight-complex="bold"/>
    </style:style>
    <style:style style:name="P50" style:family="paragraph" style:parent-style-name="Table_20_Contents">
      <style:text-properties style:font-name="Arial"/>
    </style:style>
    <style:style style:name="P51" style:family="paragraph" style:parent-style-name="Table_20_Contents">
      <style:text-properties style:font-name="Arial" fo:font-size="12pt" style:font-name-asian="ArialMT" style:font-size-asian="12pt" style:font-name-complex="ArialMT" style:font-size-complex="12pt"/>
    </style:style>
    <style:style style:name="P52" style:family="paragraph">
      <style:paragraph-properties fo:text-align="center"/>
    </style:style>
    <style:style style:name="T1" style:family="text">
      <style:text-properties fo:color="#000000" style:font-name="Calibri" fo:font-size="16pt" style:font-name-asian="Calibri" style:font-size-asian="16pt" style:font-name-complex="Calibri" style:font-size-complex="16pt"/>
    </style:style>
    <style:style style:name="T2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language="fr" fo:country="F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-BoldMT" style:font-weight-asian="bold" style:font-name-complex="Arial-BoldM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ArialMT" fo:font-size="12pt" style:font-name-asian="ArialMT" style:font-size-asian="12pt" style:font-name-complex="ArialMT" style:font-size-complex="12pt"/>
    </style:style>
    <style:style style:name="T10" style:family="text">
      <style:text-properties style:font-name="Calibri" fo:font-size="18pt" style:font-name-asian="Calibri" style:font-size-asian="18pt" style:font-name-complex="Calibri" style:font-size-complex="18pt"/>
    </style:style>
    <style:style style:name="T11" style:family="text">
      <style:text-properties style:font-name="Calibri" fo:font-size="16pt" style:font-name-asian="Calibri" style:font-size-asian="16pt" style:font-name-complex="Calibri" style:font-size-complex="16pt"/>
    </style:style>
    <style:style style:name="T12" style:family="text">
      <style:text-properties fo:color="#cc0000" style:font-name="Calibri" fo:font-size="18pt" style:font-name-asian="Calibri" style:font-size-asian="18pt" style:font-name-complex="Calibri" style:font-size-complex="18pt"/>
    </style:style>
    <style:style style:name="T13" style:family="text">
      <style:text-properties fo:color="#cc0000" style:font-name="Calibri" fo:font-size="16pt" style:font-name-asian="Calibri" style:font-size-asian="16pt" style:font-name-complex="Calibri" style:font-size-complex="16pt"/>
    </style:style>
    <style:style style:name="T14" style:family="text">
      <style:text-properties fo:color="#ff0000" style:font-name="Calibri" fo:font-size="16pt" style:font-name-asian="Calibri" style:font-size-asian="16pt" style:font-name-complex="Calibri" style:font-size-complex="16pt"/>
    </style:style>
    <style:style style:name="T15" style:family="text">
      <style:text-properties fo:color="#006600" style:font-name="Calibri" fo:font-size="16pt" style:font-name-asian="Calibri" style:font-size-asian="16pt" style:font-name-complex="Calibri" style:font-size-complex="16pt"/>
    </style:style>
    <style:style style:name="T16" style:family="text">
      <style:text-properties fo:color="#009900"/>
    </style:style>
    <style:style style:name="T17" style:family="text">
      <style:text-properties fo:color="#009900" fo:font-size="13pt" style:font-size-asian="13pt" style:font-size-complex="13pt"/>
    </style:style>
    <style:style style:name="T18" style:family="text">
      <style:text-properties fo:color="#cc0066"/>
    </style:style>
    <style:style style:name="T19" style:family="text">
      <style:text-properties style:font-name="Ari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111111" fo:font-weight="bold" style:font-name-asian="Arial-BoldMT" style:font-weight-asian="bold" style:font-name-complex="Arial-BoldMT" style:font-weight-complex="bold"/>
    </style:style>
    <style:style style:name="T22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23" style:family="text">
      <style:text-properties fo:font-style="italic" style:font-name-asian="Arial-ItalicMT" style:font-style-asian="italic" style:font-name-complex="Arial-ItalicMT" style:font-style-complex="itali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3333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99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9900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cc00cc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cc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udi 11 <text:s/>juin <text:s/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40 min</text:p>
            <text:p text:style-name="P19">seul à corriger avec parent</text:p>
          </table:table-cell>
          <table:table-cell table:style-name="Tableau1.A1" office:value-type="string">
            <text:p text:style-name="P19">Rituels du matin :</text:p>
            <text:p text:style-name="P19">Prendre son jour qui compte dans la pochette à élastiques et faire son jour <text:s/>qui compte.</text:p>
            <text:p text:style-name="P19"/>
            <text:p text:style-name="P1"><text:s/>Tous les jours d'école virtuelle, tracer un grand trait, A la marge écrire la date , en dessous à 5 carreaux, écrire la matière ( les parents peuvent faire un modèle ). </text:p>
            <text:p text:style-name="P1"/>
            <text:p text:style-name="P1">Lis les consignes avant de recopier ta <text:s/>phrase.</text:p>
            <text:p text:style-name="P1"/>
            <text:p text:style-name="P19">Phrases du jour : <text:span text:style-name="T1"><text:s/>Pendant les <text:s/>grandes vacances , les jeunes enfants profitent joyeusement de la piscine du jardin.</text:span></text:p>
            <text:p text:style-name="P29"/>
            <text:p text:style-name="P20">Recopie cette <text:s/>phrase dans ton cahier avec soin. Souligne le verbe en rouge, entoure le sujet en vert <text:s/>. Entre parenthèses, écrit l'infinitif <text:s/>du <text:s/>verbe. Entoure les noms en bleu. Entoure les déterminants en orange.</text:p>
            <text:p text:style-name="P20"><text:s/></text:p>
            <text:p text:style-name="P20">A quel temps est <text:s/>cette phrase ? <text:s text:c="2"/>Passé/ présent/ futur ? </text:p>
            <text:p text:style-name="P20">Maintenant change la phrase , en mettant un groupe de mots à la place de ils. <text:s/></text:p>
            <text:p text:style-name="P20">Dis la phrase en la mettant au futur, (Tu peux la commencer par <text:s/>Demain)</text:p>
            <text:p text:style-name="P20">Dis <text:s/>la <text:s/>phrase en la mettant au passé ( Tu peux commencer par Hier.....)</text:p>
            <text:p text:style-name="P27">Prends ton travail sur la phrase du jour en photo et envoie la moi.</text:p>
            <text:p text:style-name="P28"/>
            <text:p text:style-name="P24"><text:s text:c="2"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Enigme</text:p>
            <text:p text:style-name="P24">Lis l' énigme dans ta tête puis à haute voix et dis de quoi ça parle. Ce qui se passe. Souligne <text:soft-page-break/>la question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40">Sur mon étagère , il y a 4 rangées de 6 bandes dessinées et 3 rangées de 10 albums. Combien de livres y a-t-il en tout sur mon étagère ?</text:p>
                  <table:table table:name="Tableau3" table:style-name="Tableau3">
                    <table:table-column table:style-name="Tableau3.A"/>
                    <table:table-row>
                      <table:table-cell table:style-name="Tableau3.A1" office:value-type="string">
                        <text:p text:style-name="P20">Je cherche <text:s/> :......................................................................................</text:p>
                        <text:p text:style-name="P20">….....................................................................................................................</text:p>
                        <text:p text:style-name="P20"/>
                        <table:table table:name="Tableau4" table:style-name="Tableau4">
                          <table:table-column table:style-name="Tableau4.A" table:number-columns-repeated="3"/>
                          <table:table-row>
                            <table:table-cell table:style-name="Tableau4.A1" office:value-type="string">
                              <text:p text:style-name="P21">schéma</text:p>
                            </table:table-cell>
                            <table:table-cell table:style-name="Tableau4.A1" office:value-type="string">
                              <text:p text:style-name="P21">modélisation</text:p>
                            </table:table-cell>
                            <table:table-cell table:style-name="Tableau4.C1" office:value-type="string">
                              <text:p text:style-name="P21">opération</text:p>
                            </table:table-cell>
                          </table:table-row>
                          <table:table-row>
                            <table:table-cell table:style-name="Tableau4.A2" office:value-type="string">
                              <text:p text:style-name="P21"/>
                              <text:p text:style-name="P21"/>
                              <text:p text:style-name="P21"/>
                              <text:p text:style-name="P21"/>
                              <text:p text:style-name="P21"/>
                              <text:p text:style-name="P21"/>
                            </table:table-cell>
                            <table:table-cell table:style-name="Tableau4.A2" office:value-type="string">
                              <text:p text:style-name="P21"/>
                              <table:table table:name="Tableau5" table:style-name="Tableau5">
                                <table:table-column table:style-name="Tableau5.A"/>
                                <table:table-row>
                                  <table:table-cell table:style-name="Tableau5.A1" office:value-type="string">
                                    <text:p text:style-name="P39"/>
                                  </table:table-cell>
                                </table:table-row>
                              </table:table>
                              <text:p text:style-name="P21"/>
                              <table:table table:name="Tableau6" table:style-name="Tableau6">
                                <table:table-column table:style-name="Tableau6.A"/>
                                <table:table-row>
                                  <table:table-cell table:style-name="Tableau6.A1" office:value-type="string">
                                    <text:p text:style-name="P39"/>
                                  </table:table-cell>
                                </table:table-row>
                              </table:table>
                              <text:p text:style-name="P21"/>
                            </table:table-cell>
                            <table:table-cell table:style-name="Tableau4.C2" office:value-type="string">
                              <text:p text:style-name="P21"/>
                            </table:table-cell>
                          </table:table-row>
                        </table:table>
                        <text:p text:style-name="P20"/>
                        <text:p text:style-name="P20">Phrase <text:s/>réponse : …..........................................................................................</text:p>
                        <text:p text:style-name="P20">….........................................................................................................................</text:p>
                        <text:p text:style-name="P20"/>
                      </table:table-cell>
                    </table:table-row>
                  </table:table>
                  <text:p text:style-name="P20"/>
                  <text:p text:style-name="P23">N'oublie pas de souligner la question.</text:p>
                  <text:p text:style-name="P20">Utilise les mots de la question pour t'aider à écrire ta réponse. Dis la d'abord à voix haute pour être certain qu'elle soit jolie avant de l'écrire. </text:p>
                </table:table-cell>
              </table:table-row>
            </table:table>
            <text:p text:style-name="P3"/>
            <text:p text:style-name="P3"/>
          </table:table-cell>
          <table:table-cell table:style-name="Tableau1.C1" office:value-type="string">
            <text:p text:style-name="P19"><text:s/></text:p>
            <text:p text:style-name="P19">jour qui compte</text:p>
            <text:p text:style-name="P19"/>
            <text:p text:style-name="P19"/>
            <text:p text:style-name="P19"/>
            <text:p text:style-name="P19">crayon de papier</text:p>
            <text:p text:style-name="P19">cahier <text:s/>règle</text:p>
            <text:p text:style-name="P19">crayons de couleur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eau1.A2" office:value-type="string">
            <text:p text:style-name="P19"/>
            <text:p text:style-name="P19"/>
            <text:p text:style-name="P19"/>
            <text:p text:style-name="P19"/>
            <text:p text:style-name="P19"><text:soft-page-break/>30min max</text:p>
            <text:p text:style-name="P19"/>
          </table:table-cell>
          <table:table-cell table:style-name="Tableau1.A2" office:value-type="string">
            <text:p text:style-name="P31"/>
            <text:p text:style-name="P31"/>
            <text:p text:style-name="P31"/>
            <text:p text:style-name="P31"/>
            <text:p text:style-name="P49"><text:soft-page-break/><text:s/>Conjugaison : l'imparfait</text:p>
            <text:p text:style-name="P32">pour découvrir ce nouveau temps du passé dont nous avons déjà parlé occasionnellement en classe je te propose d'aller regarder cette vidéo :</text:p>
            <text:p text:style-name="P32"/>
            <text:p text:style-name="P31"><text:a xlink:type="simple" xlink:href="https://www.lumni.fr/video/l-imparfait-un-temps-regulier" text:style-name="Internet_20_link" text:visited-style-name="Visited_20_Internet_20_Link"><text:span text:style-name="T5">https://www.lumni.fr/video/l-imparfait-un-temps-regulier</text:span></text:a></text:p>
            <text:p text:style-name="P49"/>
            <text:p text:style-name="P49">Je te propose maintenant celle -ci : </text:p>
            <text:p text:style-name="P31"><text:span text:style-name="T5"><text:s text:c="3"/></text:span><text:a xlink:type="simple" xlink:href="https://www.clicmaclasse.fr/activites/etude-langue/imparfait-er/imparfait-er.html" text:style-name="Internet_20_link" text:visited-style-name="Visited_20_Internet_20_Link"><text:span text:style-name="T5">https://www.clicmaclasse.fr/activites/etude-langue/imparfait-er/imparfait-er.html</text:span></text:a></text:p>
            <text:p text:style-name="P49"/>
            <text:p text:style-name="P49">pour t'entrainer : voici des exercices en ligne </text:p>
            <text:p text:style-name="P49"/>
            <text:p text:style-name="P31"><text:a xlink:type="simple" xlink:href="https://www.clicmaclasse.fr/activites/etude-langue/imparfait-er/imparfait-er_ex01.html" text:style-name="Internet_20_link" text:visited-style-name="Visited_20_Internet_20_Link"><text:span text:style-name="T5">https://www.clicmaclasse.fr/activites/etude-langue/imparfait-er/imparfait-er_ex01.html</text:span></text:a></text:p>
            <text:p text:style-name="P49"/>
            <text:p text:style-name="P31"><text:a xlink:type="simple" xlink:href="https://www.clicmaclasse.fr/activites/etude-langue/imparfait-er/imparfait-er_ex02.htm" text:style-name="Internet_20_link" text:visited-style-name="Visited_20_Internet_20_Link"><text:span text:style-name="T5">https://www.clicmaclasse.fr/activites/etude-langue/imparfait-er/imparfait-er_ex02.htm</text:span></text:a></text:p>
            <text:p text:style-name="P49"/>
            <text:p text:style-name="P31"><text:a xlink:type="simple" xlink:href="https://www.clicmaclasse.fr/activites/etude-langue/imparfait-er/imparfait-er_ex03.html" text:style-name="Internet_20_link" text:visited-style-name="Visited_20_Internet_20_Link"><text:span text:style-name="T5">https://www.clicmaclasse.fr/activites/etude-langue/imparfait-er/imparfait-er_ex03.html</text:span></text:a></text:p>
            <text:p text:style-name="P49"/>
            <text:p text:style-name="P31"/>
          </table:table-cell>
          <table:table-cell table:style-name="Tableau1.C2" office:value-type="string">
            <text:p text:style-name="P19"><text:s text:c="2"/></text:p>
            <text:p text:style-name="P19"/>
            <text:p text:style-name="P19"/>
            <text:p text:style-name="P19"/>
            <text:p text:style-name="P19"><text:soft-page-break/><text:s/></text:p>
            <text:p text:style-name="P19"/>
            <text:p text:style-name="P19"/>
            <text:p text:style-name="P19"><text:s/></text:p>
          </table:table-cell>
        </table:table-row>
        <table:table-row>
          <table:table-cell table:style-name="Tableau1.A2" office:value-type="string">
            <text:p text:style-name="P19"/>
            <text:p text:style-name="P19"/>
            <text:p text:style-name="P19"/>
            <text:p text:style-name="P19">15min <text:s text:c="2"/>env</text:p>
          </table:table-cell>
          <table:table-cell table:style-name="Tableau1.A2" office:value-type="string">
            <text:p text:style-name="P19"><text:s/><text:span text:style-name="T5">Calcul <text:s/>mental : </text:span></text:p>
            <text:p text:style-name="P19">Révisions  <text:s/>tables d'additions ( qui sont aussi à connaître par cœur pour faciliter le calcul mental)</text:p>
            <text:p text:style-name="P19"/>
            <text:p text:style-name="P19"><text:s/><text:a xlink:type="simple" xlink:href="https://www.logicieleducatif.fr/math/calcul/tablesaddition.php" text:style-name="Internet_20_link" text:visited-style-name="Visited_20_Internet_20_Link">https://www.logicieleducatif.fr/math/calcul/tablesaddition.php</text:a></text:p>
            <text:p text:style-name="P19"/>
            <text:p text:style-name="P19"/>
            <text:p text:style-name="P30"/>
          </table:table-cell>
          <table:table-cell table:style-name="Tableau1.C2" office:value-type="string">
            <text:p text:style-name="P19"/>
            <text:p text:style-name="P19"><text:s/></text:p>
            <text:p text:style-name="P19">avec ton ardoise</text:p>
            <text:p text:style-name="P19">si besoin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>Pause</text:p>
          </table:table-cell>
          <table:table-cell table:style-name="Tableau1.C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5"/>
            <text:p text:style-name="P25"/>
            <text:p text:style-name="P26">30min</text:p>
          </table:table-cell>
          <table:table-cell table:style-name="Tableau1.A2" office:value-type="string">
            <text:p text:style-name="P51"><text:span text:style-name="T5">Orthographe :</text:span><text:span text:style-name="T7"> <text:s/>féminin/ masculin des mots en ail/ ouil</text:span></text:p>
            <text:p text:style-name="P8"/>
            <text:p text:style-name="P8">Lire et épeler les mots suivants, les expliquer au besoin : <text:span text:style-name="T22">le bétail – le travail – la volaille – le rail – la médaille – la ferraille – la grenouille – le fenouil – </text:span></text:p>
            <text:p text:style-name="P43">une bouille – une pattemouille.</text:p>
            <text:p text:style-name="P8"/>
            <text:p text:style-name="P8">Faire lire et épeler uniquement les noms féminins d'une part, les noms masculins d'autre part.</text:p>
            <text:p text:style-name="P8"><text:s/>Faire constater l'orthographe des sons lorsqu'ils sont à la fin d'un nom masculin ou féminin.</text:p>
            <text:p text:style-name="P8"><text:soft-page-break/></text:p>
            <text:p text:style-name="P11">– <text:span text:style-name="T23">Le son ail s'écrit à la fin d'un nom masculin et aille à la fin d'un nom féminin</text:span></text:p>
            <text:p text:style-name="P11">– <text:span text:style-name="T23">Le son ouil s'écrit à la fin d'un nom masculin et ouill à la fin d'un nom féminin</text:span></text:p>
            <text:p text:style-name="P44">Faire épeler en complétant les mots suivants :</text:p>
            <text:p text:style-name="P45"/>
            <text:p text:style-name="P46">entrainement : </text:p>
            <text:p text:style-name="P47">(ail/aille) la p... - la brouss... - le dét... - <text:s text:c="2"/>une éc... - une ten... - un port...</text:p>
            <text:p text:style-name="P47"/>
            <text:p text:style-name="P48"><text:span text:style-name="T21">(ouil/ouille) une citr... - une chat... - une n... - du <text:s/></text:span><text:span text:style-name="T6">fen...</text:span></text:p>
            <text:p text:style-name="P48"><text:span text:style-name="T6"/></text:p>
            <text:p text:style-name="P36">Pour t'entrainer, je te propose de faire les exercices en pièce jointe</text:p>
          </table:table-cell>
          <table:table-cell table:style-name="Tableau1.C2" office:value-type="string">
            <text:p text:style-name="P19"/>
            <text:p text:style-name="P19"/>
            <text:p text:style-name="P19"/>
            <text:p text:style-name="P19"/>
            <text:p text:style-name="P19"><text:s text:c="2"/>exercices en pièce jointe</text:p>
          </table:table-cell>
        </table:table-row>
        <table:table-row>
          <table:table-cell table:style-name="Tableau1.A2" office:value-type="string">
            <text:p text:style-name="P19"><text:s/></text:p>
            <text:p text:style-name="P19">30min</text:p>
          </table:table-cell>
          <table:table-cell table:style-name="Tableau1.A2" office:value-type="string">
            <text:p text:style-name="P19"><text:span text:style-name="Citation"><text:span text:style-name="T3">Mathématiques : révisions</text:span></text:span></text:p>
            <text:p text:style-name="P19"><text:span text:style-name="Citation"><text:span text:style-name="T3">Dans ton fichier de mathématiques , </text:span></text:span><text:span text:style-name="Citation"><text:span text:style-name="T2">fais seul </text:span></text:span><text:span text:style-name="Citation"><text:span text:style-name="T3"><text:s/>les exercices des pages 112 et 113 et </text:span></text:span><text:span text:style-name="Citation"><text:span text:style-name="T2">envoie moi une photo de ton travail</text:span></text:span></text:p>
          </table:table-cell>
          <table:table-cell table:style-name="Tableau1.C2" office:value-type="string">
            <text:p text:style-name="P19"/>
            <text:p text:style-name="P19">Équerre <text:s/>fichier</text:p>
          </table:table-cell>
        </table:table-row>
        <table:table-row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18">Lire un livre avec un adulte. Lire dans sa tête et à voix haute en faisant attention à la ponctuation , fin de phrase , attention aux liaisons.</text:p>
            <text:p text:style-name="P18"/>
          </table:table-cell>
          <table:table-cell table:style-name="Tableau1.C2" office:value-type="string">
            <text:p text:style-name="Standard"/>
          </table:table-cell>
        </table:table-row>
      </table:table>
      <text:p text:style-name="P9"/>
      <text:p text:style-name="P9">Correction / aides aux parents</text:p>
      <text:p text:style-name="P33"><draw:path text:anchor-type="paragraph" draw:z-index="1" draw:style-name="gr2" draw:text-style-name="P52" svg:width="2.356cm" svg:height="1.124cm" svg:x="5.289cm" svg:y="0.59cm" svg:viewBox="0 0 2357 1125" svg:d="M2244 269c-529-194-1268-365-1839-206-773 215-271 673 114 912 364 227 1450 232 1670-237l168-264"><text:p/></draw:path><draw:path text:anchor-type="paragraph" draw:z-index="2" draw:style-name="gr3" draw:text-style-name="P52" svg:width="1.613cm" svg:height="0.921cm" svg:x="10.354cm" svg:y="0.609cm" svg:viewBox="0 0 1614 922" svg:d="M1395 598c577-299-141-523-383-559-325-47-721-111-940 207-245 354 187 696 529 675 314-19 741-1 852-382h60z"><text:p/></draw:path><draw:path text:anchor-type="paragraph" draw:z-index="5" draw:style-name="gr3" draw:text-style-name="P52" svg:width="1.742cm" svg:height="0.927cm" svg:x="18.427cm" svg:y="0.491cm" svg:viewBox="0 0 1743 928" svg:d="M1685 751c81-296-110-666-471-677-318-10-628-112-940-59-380 65-378 803 88 882 301 52 607 20 912 30l323-118 146-58z"><text:p/></draw:path><draw:path text:anchor-type="paragraph" draw:z-index="6" draw:style-name="gr3" draw:text-style-name="P52" svg:width="1.765cm" svg:height="1.208cm" svg:x="20.727cm" svg:y="0.33cm" svg:viewBox="0 0 1766 1209" svg:d="M1325 0c-369 16-596 402-940 441-353 40-625 532-60 617 321 49 607 173 912 147 425-37 416-545 529-852l-323-207-118-88z"><text:p/></draw:path>Phrase du jour : <text:s/></text:p>
      <text:p text:style-name="P29"><draw:path text:anchor-type="paragraph" draw:z-index="3" draw:style-name="gr4" draw:text-style-name="P52" svg:width="0.734cm" svg:height="0.913cm" svg:x="7.649cm" svg:y="0.018cm" svg:viewBox="0 0 735 914" svg:d="M567 863c136-244 327-598-65-800-477-244-596 285-433 476l34 274 365 101 167-75z"><text:p/></draw:path><draw:path text:anchor-type="paragraph" draw:z-index="4" draw:style-name="gr4" draw:text-style-name="P52" svg:width="0.693cm" svg:height="0.731cm" svg:x="2.562cm" svg:y="0.001cm" svg:viewBox="0 0 694 732" svg:d="M606 575c221-316-322-817-559-441-197 312 268 774 589 529l58-176z"><text:p/></draw:path><draw:path text:anchor-type="paragraph" draw:z-index="7" draw:style-name="gr4" draw:text-style-name="P52" svg:width="0.5cm" svg:height="0.615cm" svg:x="17.965cm" svg:y="0.063cm" svg:viewBox="0 0 501 616" svg:d="M471 616c2-220-81-880-471-501l30 295 295 206h176z"><text:p/></draw:path><draw:path text:anchor-type="paragraph" draw:z-index="8" draw:style-name="gr4" draw:text-style-name="P52" svg:width="0.782cm" svg:height="0.882cm" svg:x="20.137cm" svg:y="0cm" svg:viewBox="0 0 783 883" svg:d="M592 737c55-215 464-768-118-736-376 21-616 452-381 736l323 146 294-88v-58z"><text:p/></draw:path> <text:span text:style-name="T19"><text:s/></text:span><text:s/>Pendant les <text:s/>grandes vacances , les jeunes enfants profitent joyeusement de la piscine du jardin. <text:s text:c="2"/>( profiter )</text:p>
      <text:p text:style-name="P37">Rappel des astuces :</text:p>
      <text:p text:style-name="P12"><text:span text:style-name="T10">Le verbe c'est le mot qui dit ce que l'on fait dans la phrase :</text:span><text:span text:style-name="T12"> <text:s text:c="2"/>profitent</text:span></text:p>
      <text:p text:style-name="P13">Pour le trouver je mets la phrase à la forme négative !</text:p>
      <text:p text:style-name="P14"><text:span text:style-name="T11">Le sujet c'est celui qui.. Qui est-ce qui ? Qui <text:s/>....</text:span><text:span text:style-name="T10"> <text:s/></text:span><text:span text:style-name="T14"><text:s/>les jeunes enfants</text:span></text:p>
      <text:p text:style-name="P12"><text:span text:style-name="T15">Les noms ( ce sont des mots qui désignent une personne, un animal, un objet <text:s/>un lieu) : </text:span><text:span text:style-name="T13"><text:s text:c="2"/></text:span><text:span text:style-name="T14"><text:s/>vacances ; enfants ; piscine ; jardin <text:s/></text:span></text:p>
      <text:p text:style-name="P4"><text:span text:style-name="T17">les adjectifs ( ce sont les « copains «  du nom, ils apportent des informations sur le nom) </text:span><text:span text:style-name="T16">: <text:s/></text:span><text:span text:style-name="T18"><text:s/>grandes ; </text:span></text:p>
      <text:p text:style-name="P41"/>
      <text:p text:style-name="P10"/>
      <text:p text:style-name="P15"><draw:line text:anchor-type="paragraph" draw:z-index="0" draw:style-name="gr1" draw:text-style-name="P52" svg:x1="20.057cm" svg:y1="5.238cm" svg:x2="20.083cm" svg:y2="5.159cm"><text:p/></draw:line><text:soft-page-break/></text:p>
      <text:p text:style-name="P38"><draw:path text:anchor-type="paragraph" draw:z-index="9" draw:style-name="gr5" draw:text-style-name="P52" svg:width="0.589cm" svg:height="0.59cm" svg:x="0.503cm" svg:y="3.274cm" svg:viewBox="0 0 590 591" svg:d="M589 561c32-274-494-947-589-265l148 295 323-30 118-177"><text:p/></draw:path><draw:path text:anchor-type="paragraph" draw:z-index="11" draw:style-name="gr5" draw:text-style-name="P52" svg:width="0.64cm" svg:height="0.805cm" svg:x="2.076cm" svg:y="3.276cm" svg:viewBox="0 0 641 806" svg:d="M279 88c-600 115-90 902 206 678 205-155 272-748-206-766l-146 30"><text:p/></draw:path><draw:path text:anchor-type="paragraph" draw:z-index="12" draw:style-name="gr6" draw:text-style-name="P52" svg:width="0.752cm" svg:height="0.819cm" svg:x="3.149cm" svg:y="3.306cm" svg:viewBox="0 0 753 820" svg:d="M88 146c-217 302 143 794 471 648 310-138 245-780-176-764l-295-30-28 295-60 58"><text:p/></draw:path>Enigme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6"><text:s/>Sur mon étagère , il y a 4 rangées de 6 bandes dessinées et 3 rangées de 10 albums. <text:span text:style-name="T20">Combien de livres y a-t-il en tout sur mon étagère ?</text:span></text:p>
            <table:table table:name="Tableau8" table:style-name="Tableau8">
              <table:table-column table:style-name="Tableau8.A"/>
              <table:table-row>
                <table:table-cell table:style-name="Tableau8.A1" office:value-type="string">
                  <text:p text:style-name="P20">Je cherche<text:span text:style-name="T16"> le nombre de livres en tout.</text:span></text:p>
                  <table:table table:name="Tableau9" table:style-name="Tableau9">
                    <table:table-column table:style-name="Tableau9.A"/>
                    <table:table-column table:style-name="Tableau9.B"/>
                    <table:table-column table:style-name="Tableau9.C"/>
                    <table:table-row>
                      <table:table-cell table:style-name="Tableau9.A1" office:value-type="string">
                        <text:p text:style-name="P21"><draw:path text:anchor-type="paragraph" draw:z-index="10" draw:style-name="gr5" draw:text-style-name="P52" svg:width="0.616cm" svg:height="0.801cm" svg:x="0.651cm" svg:y="0.57cm" svg:viewBox="0 0 617 802" svg:d="M235 449c799 52-236-949-235-118 0 302 601 790 617 177v-177"><text:p/></draw:path><draw:path text:anchor-type="paragraph" draw:z-index="16" draw:style-name="gr5" draw:text-style-name="P52" svg:width="4.763cm" svg:height="2.597cm" svg:x="-0.379cm" svg:y="0.471cm" svg:viewBox="0 0 4764 2598" svg:d="M4293 1166c102-328-34-730-353-882-284-136-596-210-912-237-314-26-629-9-940-28-307-18-607 9-912 28-323 21-667-167-940 89-245 229-224 596-235 912-10 324 38 680 265 911 260 265 563 519 970 588 325 55 653 92 940-30 306-130 627-173 912-323 305-160 649-192 940-383 256-167 18-839 530-645h206"><text:p/></draw:path>schéma</text:p>
                      </table:table-cell>
                      <table:table-cell table:style-name="Tableau9.A1" office:value-type="string">
                        <text:p text:style-name="P21">modélisation</text:p>
                      </table:table-cell>
                      <table:table-cell table:style-name="Tableau9.C1" office:value-type="string">
                        <text:p text:style-name="P21">opération</text:p>
                      </table:table-cell>
                    </table:table-row>
                    <table:table-row table:style-name="Tableau9.2">
                      <table:table-cell table:style-name="Tableau9.A2" office:value-type="string">
                        <text:p text:style-name="P22">6 <text:s text:c="3"/>6 <text:s text:c="5"/>6 <text:s text:c="7"/>6</text:p>
                        <text:p text:style-name="P22"><draw:path text:anchor-type="paragraph" draw:z-index="15" draw:style-name="gr7" draw:text-style-name="P52" svg:width="0.733cm" svg:height="0.708cm" svg:x="2.645cm" svg:y="0.373cm" svg:viewBox="0 0 734 709" svg:d="M34 152c-173 350 357 731 617 471 257-255-137-758-471-589l-88 176z"><text:p/></draw:path> <text:s text:c="37"/>?</text:p>
                        <text:p text:style-name="P22"><draw:path text:anchor-type="paragraph" draw:z-index="13" draw:style-name="gr5" draw:text-style-name="P52" svg:width="0.733cm" svg:height="0.502cm" svg:x="-0.025cm" svg:y="0.007cm" svg:viewBox="0 0 734 503" svg:d="M734 385c16-396-655-581-734-89l323 207 294-89 89-59z"><text:p/></draw:path><draw:path text:anchor-type="paragraph" draw:z-index="14" draw:style-name="gr5" draw:text-style-name="P52" svg:width="0.751cm" svg:height="0.698cm" svg:x="1.407cm" svg:y="0.005cm" svg:viewBox="0 0 752 699" svg:d="M421 92c-568-367-514 474-119 589 413 120 591-388 323-589l-264-58z"><text:p/></draw:path>10 <text:s text:c="7"/>10 <text:s text:c="6"/>10</text:p>
                        <text:p text:style-name="P22"><text:s text:c="3"/></text:p>
                      </table:table-cell>
                      <table:table-cell table:style-name="Tableau9.A2" office:value-type="string">
                        <text:p text:style-name="P21"/>
                        <table:table table:name="Tableau10" table:style-name="Tableau10">
                          <table:table-column table:style-name="Tableau10.A"/>
                          <table:table-row>
                            <table:table-cell table:style-name="Tableau10.A1" office:value-type="string">
                              <text:p text:style-name="P21"><text:s/>?</text:p>
                            </table:table-cell>
                          </table:table-row>
                        </table:table>
                        <text:p text:style-name="P21"/>
                        <table:table table:name="Tableau11" table:style-name="Tableau11">
                          <table:table-column table:style-name="Tableau11.A" table:number-columns-repeated="6"/>
                          <table:table-column table:style-name="Tableau11.G"/>
                          <table:table-row>
                            <table:table-cell table:style-name="Tableau11.A1" office:value-type="float" office:value="6">
                              <text:p text:style-name="P21">6</text:p>
                            </table:table-cell>
                            <table:table-cell table:style-name="Tableau11.A1" office:value-type="float" office:value="6">
                              <text:p text:style-name="P21">6</text:p>
                            </table:table-cell>
                            <table:table-cell table:style-name="Tableau11.A1" office:value-type="float" office:value="6">
                              <text:p text:style-name="P21">6</text:p>
                            </table:table-cell>
                            <table:table-cell table:style-name="Tableau11.A1" office:value-type="float" office:value="6">
                              <text:p text:style-name="P21">6</text:p>
                            </table:table-cell>
                            <table:table-cell table:style-name="Tableau11.A1" office:value-type="float" office:value="10">
                              <text:p text:style-name="P21">10</text:p>
                            </table:table-cell>
                            <table:table-cell table:style-name="Tableau11.A1" office:value-type="float" office:value="10">
                              <text:p text:style-name="P21">10</text:p>
                            </table:table-cell>
                            <table:table-cell table:style-name="Tableau11.G1" office:value-type="float" office:value="10">
                              <text:p text:style-name="P21">10</text:p>
                            </table:table-cell>
                          </table:table-row>
                        </table:table>
                        <text:p text:style-name="P21"/>
                      </table:table-cell>
                      <table:table-cell table:style-name="Tableau9.C2" office:value-type="string">
                        <text:p text:style-name="P34"><draw:path text:anchor-type="paragraph" draw:z-index="17" draw:style-name="gr8" draw:text-style-name="P52" svg:width="0.935cm" svg:height="0.724cm" svg:x="4.135cm" svg:y="0.21cm" svg:viewBox="0 0 936 725" svg:d="M748 655c559-374-281-715-529-646-314 88-311 810 146 706h295l116-89z"><text:p/></draw:path></text:p>
                        <text:p text:style-name="P34">6+6+6+6+10+10+10 = 54</text:p>
                        <text:p text:style-name="P34"><draw:path text:anchor-type="paragraph" draw:z-index="18" draw:style-name="gr8" draw:text-style-name="P52" svg:width="0.565cm" svg:height="0.625cm" svg:x="6.227cm" svg:y="0.383cm" svg:viewBox="0 0 566 626" svg:d="M536 66c-346-257-714 299-441 560l295-89 176-294-58-88z"><text:p/></draw:path> <text:s text:c="14"/>ou</text:p>
                        <text:p text:style-name="P34"><text:s text:c="2"/>( 4 x 6 ) + ( <text:s/>3 x 10 ) = 24 + 30 =54</text:p>
                        <text:p text:style-name="P34"><text:s text:c="4"/></text:p>
                        <text:p text:style-name="P34"><text:s/></text:p>
                      </table:table-cell>
                    </table:table-row>
                  </table:table>
                  <text:p text:style-name="P20">Phrase <text:s/>réponse <text:span text:style-name="T16">: <text:s/>En tout il y a 54 livres sur mon étagère. <text:s/></text:span></text:p>
                </table:table-cell>
              </table:table-row>
            </table:table>
            <text:p text:style-name="P23">N'oublie pas de souligner la question.</text:p>
            <text:p text:style-name="P20">Utilise les mots de la question pour t'aider à écrire ta réponse. Dis la d'abord à voix haute pour être certain qu'elle soit jolie avant de l'écrire. </text:p>
          </table:table-cell>
        </table:table-row>
      </table:table>
      <text:p text:style-name="Standard"/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Arimo-Bold" svg:font-family="Arimo-Bold"/>
    <style:font-face style:name="Comic Sans MS" svg:font-family="'Comic Sans MS'"/>
    <style:font-face style:name="OpenSymbol" svg:font-family="OpenSymbol"/>
    <style:font-face style:name="SymbolMT" svg:font-family="SymbolMT"/>
    <style:font-face style:name="Arial-ItalicMT" svg:font-family="Arial-ItalicMT" style:font-family-generic="script"/>
    <style:font-face style:name="Arial3" svg:font-family="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19:03:56.76</meta:creation-date>
    <dc:date>2020-06-10T09:15:03.52</dc:date>
    <meta:editing-duration>PT1H1M21S</meta:editing-duration>
    <meta:editing-cycles>10</meta:editing-cycles>
    <meta:generator>OpenOffice/4.1.7$Win32 OpenOffice.org_project/417m1$Build-9800</meta:generator>
    <meta:document-statistic meta:table-count="11" meta:image-count="0" meta:object-count="0" meta:page-count="5" meta:paragraph-count="109" meta:word-count="855" meta:character-count="5405"/>
  </office:meta>
</office:document-meta>
</file>